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1000000BA8C4A480E.jpg"/>
  <manifest:file-entry manifest:media-type="image/jpeg" manifest:full-path="Pictures/10000000000009350000008BDEB9CD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0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2.249cm"/>
    </style:style>
    <style:style style:name="Tabela1.1" style:family="table-row">
      <style:table-row-properties style:min-row-height="2.342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28cm" style:keep-together="true" fo:keep-together="auto"/>
    </style:style>
    <style:style style:name="Tabela1.3" style:family="table-row">
      <style:table-row-properties style:min-row-height="0.857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padding-left="0.123cm" fo:padding-right="0.123cm" fo:padding-top="0cm" fo:padding-bottom="0cm" fo:border="0.018cm solid #00000a"/>
    </style:style>
    <style:style style:name="Tabela1.10" style:family="table-row">
      <style:table-row-properties style:min-row-height="0.908cm" style:keep-together="true" fo:keep-together="auto"/>
    </style:style>
    <style:style style:name="Tabela1.11" style:family="table-row">
      <style:table-row-properties style:min-row-height="0.84cm" style:keep-together="true" fo:keep-together="auto"/>
    </style:style>
    <style:style style:name="Tabela1.C1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12" style:family="table-row">
      <style:table-row-properties style:min-row-height="0.704cm" style:keep-together="true" fo:keep-together="auto"/>
    </style:style>
    <style:style style:name="Tabela1.15" style:family="table-row">
      <style:table-row-properties style:min-row-height="0.716cm" style:keep-together="true" fo:keep-together="auto"/>
    </style:style>
    <style:style style:name="Tabela1.16" style:family="table-row">
      <style:table-row-properties style:min-row-height="0.732cm" style:keep-together="true" fo:keep-together="auto"/>
    </style:style>
    <style:style style:name="Tabela1.17" style:family="table-row">
      <style:table-row-properties style:min-row-height="0.91cm" style:keep-together="true" fo:keep-together="auto"/>
    </style:style>
    <style:style style:name="Tabela1.21" style:family="table-row">
      <style:table-row-properties style:min-row-height="0.864cm" style:keep-together="true" fo:keep-together="auto"/>
    </style:style>
    <style:style style:name="Tabela1.22" style:family="table-row">
      <style:table-row-properties style:min-row-height="0.804cm" style:keep-together="true" fo:keep-together="auto"/>
    </style:style>
    <style:style style:name="Tabela1.23" style:family="table-row">
      <style:table-row-properties style:min-row-height="0.852cm" style:keep-together="true" fo:keep-together="auto"/>
    </style:style>
    <style:style style:name="Tabela1.G2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5" style:family="table-row">
      <style:table-row-properties style:min-row-height="0.744cm" style:keep-together="true" fo:keep-together="auto"/>
    </style:style>
    <style:style style:name="Tabela1.27" style:family="table-row">
      <style:table-row-properties style:min-row-height="0.556cm" style:keep-together="true" fo:keep-together="auto"/>
    </style:style>
    <style:style style:name="Tabela1.28" style:family="table-row">
      <style:table-row-properties style:min-row-height="0.697cm" style:keep-together="true" fo:keep-together="auto"/>
    </style:style>
    <style:style style:name="Tabela1.33" style:family="table-row">
      <style:table-row-properties style:min-row-height="0.736cm" style:keep-together="true" fo:keep-together="auto"/>
    </style:style>
    <style:style style:name="Tabela1.34" style:family="table-row">
      <style:table-row-properties style:min-row-height="0.702cm" style:keep-together="true" fo:keep-together="auto"/>
    </style:style>
    <style:style style:name="Tabela1.35" style:family="table-row">
      <style:table-row-properties style:min-row-height="0.725cm" style:keep-together="true" fo:keep-together="auto"/>
    </style:style>
    <style:style style:name="Tabela1.44" style:family="table-row">
      <style:table-row-properties style:min-row-height="0.674cm" style:keep-together="true" fo:keep-together="auto"/>
    </style:style>
    <style:style style:name="Tabela1.45" style:family="table-row">
      <style:table-row-properties style:min-row-height="0.642cm" style:keep-together="true" fo:keep-together="auto"/>
    </style:style>
    <style:style style:name="Tabela1.48" style:family="table-row">
      <style:table-row-properties style:min-row-height="0.721cm" style:keep-together="true" fo:keep-together="auto"/>
    </style:style>
    <style:style style:name="Tabela1.52" style:family="table-row">
      <style:table-row-properties style:min-row-height="0.707cm" style:keep-together="true" fo:keep-together="auto"/>
    </style:style>
    <style:style style:name="Tabela1.53" style:family="table-row">
      <style:table-row-properties style:min-row-height="0.741cm" style:keep-together="true" fo:keep-together="auto"/>
    </style:style>
    <style:style style:name="Tabela1.54" style:family="table-row">
      <style:table-row-properties style:min-row-height="0.684cm" style:keep-together="true" fo:keep-together="auto"/>
    </style:style>
    <style:style style:name="Tabela1.59" style:family="table-row">
      <style:table-row-properties style:min-row-height="0.706cm" style:keep-together="true" fo:keep-together="auto"/>
    </style:style>
    <style:style style:name="Tabela1.64" style:family="table-row">
      <style:table-row-properties style:min-row-height="0.787cm" style:keep-together="true" fo:keep-together="auto"/>
    </style:style>
    <style:style style:name="Tabela1.65" style:family="table-row">
      <style:table-row-properties style:min-row-height="0.953cm" style:keep-together="true" fo:keep-together="auto"/>
    </style:style>
    <style:style style:name="Tabela1.68" style:family="table-row">
      <style:table-row-properties style:min-row-height="0.778cm" style:keep-together="true" fo:keep-together="auto"/>
    </style:style>
    <style:style style:name="Tabela1.78" style:family="table-row">
      <style:table-row-properties style:min-row-height="1.025cm" style:keep-together="true" fo:keep-together="auto"/>
    </style:style>
    <style:style style:name="Tabela1.91" style:family="table-row">
      <style:table-row-properties style:min-row-height="0.831cm" style:keep-together="true" fo:keep-together="auto"/>
    </style:style>
    <style:style style:name="Tabela1.106" style:family="table-row">
      <style:table-row-properties style:min-row-height="0.764cm" style:keep-together="true" fo:keep-together="auto"/>
    </style:style>
    <style:style style:name="Tabela1.110" style:family="table-row">
      <style:table-row-properties style:min-row-height="0.536cm" style:keep-together="true" fo:keep-together="auto"/>
    </style:style>
    <style:style style:name="Tabela1.120" style:family="table-row">
      <style:table-row-properties style:min-row-height="0.591cm" style:keep-together="true" fo:keep-together="auto"/>
    </style:style>
    <style:style style:name="Tabela1.126" style:family="table-row">
      <style:table-row-properties style:min-row-height="0.115cm" style:keep-together="true" fo:keep-together="auto"/>
    </style:style>
    <style:style style:name="Tabela1.128" style:family="table-row">
      <style:table-row-properties style:min-row-height="0.653cm" style:keep-together="true" fo:keep-together="auto"/>
    </style:style>
    <style:style style:name="Tabela1.131" style:family="table-row">
      <style:table-row-properties style:min-row-height="0.751cm" style:keep-together="true" fo:keep-together="auto"/>
    </style:style>
    <style:style style:name="Tabela1.137" style:family="table-row">
      <style:table-row-properties style:min-row-height="0.714cm" style:keep-together="true" fo:keep-together="auto"/>
    </style:style>
    <style:style style:name="Tabela1.F138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139" style:family="table-row">
      <style:table-row-properties style:min-row-height="0.85cm" style:keep-together="true" fo:keep-together="auto"/>
    </style:style>
    <style:style style:name="Tabela1.140" style:family="table-row">
      <style:table-row-properties style:min-row-height="0.863cm" style:keep-together="true" fo:keep-together="auto"/>
    </style:style>
    <style:style style:name="Tabela1.148" style:family="table-row">
      <style:table-row-properties style:min-row-height="0.61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6">
      <style:paragraph-properties fo:text-align="justify" style:justify-single-word="false"/>
    </style:style>
    <style:style style:name="P5" style:family="paragraph" style:parent-style-name="Standard" style:list-style-name="WWNum17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style:font-name-asian="Calibri1" style:font-size-asian="10.5pt" style:font-name-complex="Times New Roman1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list-style-name="WWNum16">
      <style:paragraph-properties fo:margin-top="0cm" fo:margin-bottom="0cm" fo:text-align="justify" style:justify-single-word="false"/>
    </style:style>
    <style:style style:name="P10" style:family="paragraph" style:parent-style-name="Standard" style:list-style-name="WWNum17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Calibri" fo:font-size="10.5pt" style:font-name-asian="Calibri1" style:font-size-asian="10.5pt" style:font-name-complex="Times New Roman1" style:font-size-complex="10.5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Calibri" fo:font-size="10.5pt" fo:font-weight="bold" style:font-name-asian="Calibri1" style:font-size-asian="10.5pt" style:font-weight-asian="bold" style:font-name-complex="Times New Roman1" style:font-size-complex="10.5pt"/>
    </style:style>
    <style:style style:name="P13" style:family="paragraph" style:parent-style-name="Standard" style:list-style-name="WWNum3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3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9" style:family="paragraph" style:parent-style-name="Standard" style:list-style-name="WWNum9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background-color="#00ffff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P28" style:family="paragraph" style:parent-style-name="Standard">
      <style:paragraph-properties fo:margin-top="0cm" fo:margin-bottom="0cm" style:line-height-at-least="0.146cm" fo:text-align="center" style:justify-single-word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.5pt" style:font-name-asian="Calibri1" style:font-size-asian="10.5pt" style:font-name-complex="Times New Roman1" style:font-size-complex="10.5pt"/>
    </style:style>
    <style:style style:name="P30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" fo:font-size="10.5pt" style:font-name-asian="Calibri1" style:font-size-asian="10.5pt" style:font-name-complex="Times New Roman1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margin-left="1.27cm" fo:margin-right="0cm" fo:margin-top="0cm" fo:margin-bottom="0cm" fo:line-height="106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0.5pt" style:font-name-asian="Calibri1" style:font-size-asian="10.5pt" style:font-name-complex="Times New Roman1" style:font-size-complex="10.5pt"/>
    </style:style>
    <style:style style:name="P34" style:family="paragraph" style:parent-style-name="Standard">
      <style:paragraph-properties fo:margin-top="0.212cm" fo:margin-bottom="0cm" style:line-height-at-least="0.146cm" fo:text-align="center" style:justify-single-word="false"/>
    </style:style>
    <style:style style:name="P35" style:family="paragraph" style:parent-style-name="Standard">
      <style:paragraph-properties fo:margin-top="0.212cm" fo:margin-bottom="0cm" fo:text-align="center" style:justify-single-word="false"/>
    </style:style>
    <style:style style:name="P36" style:family="paragraph" style:parent-style-name="Standard">
      <style:paragraph-properties fo:margin-top="0.212cm" fo:margin-bottom="0cm" fo:line-height="100%" fo:text-align="center" style:justify-single-word="false"/>
    </style:style>
    <style:style style:name="P37" style:family="paragraph" style:parent-style-name="Standard">
      <style:paragraph-properties fo:margin-top="0cm" fo:margin-bottom="0.176cm" fo:line-height="100%" fo:text-align="center" style:justify-single-word="false"/>
    </style:style>
    <style:style style:name="P38" style:family="paragraph" style:parent-style-name="Standard">
      <style:paragraph-properties fo:margin-top="0.212cm" fo:margin-bottom="0.176cm" fo:text-align="center" style:justify-single-word="false"/>
    </style:style>
    <style:style style:name="P39" style:family="paragraph" style:parent-style-name="Standard">
      <style:paragraph-properties fo:margin-top="0cm" fo:margin-bottom="0.212cm" fo:text-align="center" style:justify-single-word="false"/>
    </style:style>
    <style:style style:name="P40" style:family="paragraph" style:parent-style-name="Standard">
      <style:paragraph-properties fo:margin-top="0.423cm" fo:margin-bottom="0cm" fo:text-align="center" style:justify-single-word="false"/>
    </style:style>
    <style:style style:name="P41" style:family="paragraph" style:parent-style-name="Standard">
      <style:paragraph-properties fo:margin-top="0.423cm" fo:margin-bottom="0cm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P42" style:family="paragraph" style:parent-style-name="Standard">
      <style:paragraph-properties fo:margin-top="0.212cm" fo:margin-bottom="0.212cm" fo:text-align="center" style:justify-single-word="false"/>
    </style:style>
    <style:style style:name="P43" style:family="paragraph" style:parent-style-name="Standard">
      <style:paragraph-properties fo:margin-top="0.212cm" fo:margin-bottom="0.212cm" fo:line-height="100%" fo:text-align="center" style:justify-single-word="false"/>
    </style:style>
    <style:style style:name="P44" style:family="paragraph" style:parent-style-name="Standard">
      <style:paragraph-properties fo:margin-top="0cm" fo:margin-bottom="0.635cm" fo:text-align="center" style:justify-single-word="false"/>
    </style:style>
    <style:style style:name="P45" style:family="paragraph" style:parent-style-name="Standard">
      <style:paragraph-properties fo:margin-top="0cm" fo:margin-bottom="0.423cm" fo:text-align="center" style:justify-single-word="false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/>
      <style:text-properties fo:color="#0563c1" style:font-name="Calibri" fo:font-size="10.5pt" style:text-underline-style="solid" style:text-underline-width="auto" style:text-underline-color="font-color" style:font-name-asian="Calibri1" style:font-size-asian="10.5pt" style:font-name-complex="Times New Roman1" style:font-size-complex="10.5pt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color="#00b050" style:font-name="Calibri" fo:font-size="18pt" fo:font-weight="bold" style:font-name-asian="Calibri1" style:font-size-asian="18pt" style:font-weight-asian="bold" style:font-name-complex="Calibri1" style:font-size-complex="10.5pt"/>
    </style:style>
    <style:style style:name="T2" style:family="text">
      <style:text-properties style:font-name="Calibri" fo:font-size="10.5pt" style:font-name-asian="Calibri1" style:font-size-asian="10.5pt" style:font-name-complex="Times New Roman1" style:font-size-complex="10.5pt"/>
    </style:style>
    <style:style style:name="T3" style:family="text">
      <style:text-properties style:font-name="Calibri" fo:font-size="10.5pt" fo:font-weight="bold" style:font-name-asian="Calibri1" style:font-size-asian="10.5pt" style:font-weight-asian="bold" style:font-name-complex="Times New Roman1" style:font-size-complex="10.5pt"/>
    </style:style>
    <style:style style:name="T4" style:family="text">
      <style:text-properties fo:color="#0563c1" style:font-name="Calibri" fo:font-size="10.5pt" style:text-underline-style="solid" style:text-underline-width="auto" style:text-underline-color="font-color" style:font-name-asian="Calibri1" style:font-size-asian="10.5pt" style:font-name-complex="Times New Roman1" style:font-size-complex="10.5pt"/>
    </style:style>
    <style:style style:name="T5" style:family="text">
      <style:text-properties fo:color="#0563c1" style:font-name="Calibri" fo:font-size="10.5pt" style:text-underline-style="solid" style:text-underline-width="auto" style:text-underline-color="font-color" style:font-name-asian="Times New Roman1" style:font-size-asian="10.5pt" style:language-asian="pl" style:country-asian="PL" style:font-name-complex="Calibri1" style:font-size-complex="10.5pt"/>
    </style:style>
    <style:style style:name="T6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7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8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style-complex="italic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style:font-size-asian="10pt" style:font-name-complex="Arial2" style:font-size-complex="10pt" style:font-style-complex="italic"/>
    </style:style>
    <style:style style:name="T13" style:family="text">
      <style:text-properties style:font-name="Arial1" fo:font-size="10pt" style:font-size-asian="10pt" style:language-asian="pl" style:country-asian="PL" style:font-name-complex="Arial2" style:font-size-complex="10pt" style:font-style-complex="italic"/>
    </style:style>
    <style:style style:name="T14" style:family="text">
      <style:text-properties style:font-name="Arial1" fo:font-size="10pt" fo:background-color="#00ffff" style:font-name-asian="Times New Roman1" style:font-size-asian="10pt" style:language-asian="pl" style:country-asian="PL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7" svg:width="15.945cm" svg:height="1.763cm" svg:x="0cm" svg:y="0cm">
        <draw:image xlink:href="Pictures/10000000000006A1000000BA8C4A480E.jp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47" svg:width="16.001cm" svg:height="0.944cm" svg:x="0cm" svg:y="0cm">
        <draw:image xlink:href="Pictures/10000000000009350000008BDEB9CDEC.jpg" xlink:type="simple" xlink:show="embed" xlink:actuate="onLoad">
          <text:p/>
        </draw:image>
      </draw:frame>
      <text:p text:style-name="P46"/>
      <text:p text:style-name="P8"><text:span text:style-name="T2">Aby ułatwić naszym klientom dostęp do usług doradczych na terenie Małopolski organizowane są mobilne dyżury doradcze, poniżej harmonogram dyżurów na I kwartał 2019 roku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15"><text:span text:style-name="T9">Lp.</text:span></text:p>
            </table:table-cell>
            <table:table-cell table:style-name="Tabela1.A1" table:number-columns-spanned="2" office:value-type="string">
              <text:p text:style-name="P15"><text:span text:style-name="T9">Miejsce realizacji dyżuru mobilnego</text:span></text:p>
            </table:table-cell>
            <table:covered-table-cell/>
            <table:table-cell table:style-name="Tabela1.A1" table:number-columns-spanned="2" office:value-type="string">
              <text:p text:style-name="P15"><text:span text:style-name="T9">Doradca</text:span></text:p>
            </table:table-cell>
            <table:covered-table-cell/>
            <table:table-cell table:style-name="Tabela1.A1" office:value-type="string">
              <text:p text:style-name="P15"><text:span text:style-name="T9">Termin realizacji</text:span>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P15"><text:span text:style-name="T8">Miejscowość</text:span></text:p>
            </table:table-cell>
            <table:table-cell table:style-name="Tabela1.A1" office:value-type="string">
              <text:p text:style-name="P15"><text:span text:style-name="T10">Adres, nr sali</text:span></text:p>
            </table:table-cell>
            <table:table-cell table:style-name="Tabela1.A1" office:value-type="string">
              <text:p text:style-name="P15"><text:span text:style-name="T10">Imię i nazwisko</text:span></text:p>
            </table:table-cell>
            <table:table-cell table:style-name="Tabela1.A1" office:value-type="string">
              <text:p text:style-name="P15"><text:span text:style-name="T10">Zespół (CIZ Krk, CIZ NS, CIZ T)</text:span></text:p>
            </table:table-cell>
            <table:table-cell table:style-name="Tabela1.A1" office:value-type="string">
              <text:p text:style-name="P15"><text:span text:style-name="T10">Data</text:span></text:p>
            </table:table-cell>
            <table:table-cell table:style-name="Tabela1.A1" table:number-columns-spanned="0" office:value-type="string">
              <text:p text:style-name="P15"><text:span text:style-name="T10">Godziny </text:span></text:p>
              <text:p text:style-name="P15"><text:span text:style-name="T10">(od-do)</text:span></text:p>
            </table:table-cell>
          </table:table-row>
        </table:table-header-rows>
        <table:table-row table:style-name="Tabela1.3">
          <table:table-cell table:style-name="Tabela1.A3" table:number-rows-spanned="7" office:value-type="string">
            <text:list xml:id="list6782145822207301224" text:style-name="WWNum9">
              <text:list-item>
                <text:p text:style-name="P19"/>
              </text:list-item>
            </text:list>
          </table:table-cell>
          <table:table-cell table:style-name="Tabela1.A3" table:number-rows-spanned="7" office:value-type="string">
            <text:p text:style-name="P15"><text:span text:style-name="T6">Andrychów</text:span></text:p>
          </table:table-cell>
          <table:table-cell table:style-name="Tabela1.C3" table:number-rows-spanned="7" office:value-type="string">
            <text:p text:style-name="P22"/>
            <text:p text:style-name="P22"/>
            <text:p text:style-name="P22"/>
            <text:p text:style-name="P22"/>
            <text:p text:style-name="P15"><text:span text:style-name="T7">Filia Powiatowego Urzędu Pracy w Andrychowie</text:span></text:p>
            <text:p text:style-name="P15"><text:span text:style-name="T7">ul. Starowiejska 22b</text:span></text:p>
          </table:table-cell>
          <table:table-cell table:style-name="Tabela1.A3" table:number-rows-spanned="2" office:value-type="string">
            <text:p text:style-name="P15"><text:span text:style-name="T7">Ewa Bodzińska - Guzik</text:span></text:p>
          </table:table-cell>
          <table:table-cell table:style-name="Tabela1.A3" table:number-rows-spanned="7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5"><text:span text:style-name="T7">08.01.2019</text:span></text:p>
          </table:table-cell>
          <table:table-cell table:style-name="Tabela1.A3" table:number-columns-spanned="0" office:value-type="string">
            <text:p text:style-name="P15"><text:span text:style-name="T7">10.30-14.30</text:span>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5.01.2019</text:span></text:p>
          </table:table-cell>
          <table:table-cell table:style-name="Tabela1.A3" table:number-columns-spanned="0" office:value-type="string">
            <text:p text:style-name="P15"><text:span text:style-name="T7">10.30-14.30</text:span>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A3" office:value-type="string">
            <text:p text:style-name="P15"><text:span text:style-name="T7">Ilona Baster</text:span></text:p>
          </table:table-cell>
          <table:covered-table-cell/>
          <table:table-cell table:style-name="Tabela1.A3" office:value-type="string">
            <text:p text:style-name="P15"><text:span text:style-name="T7">24.01.2019</text:span></text:p>
          </table:table-cell>
          <table:table-cell table:style-name="Tabela1.A3" table:number-columns-spanned="0" office:value-type="string">
            <text:p text:style-name="P15"><text:span text:style-name="T7">10.30-14.30</text:span>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A3" table:number-rows-spanned="4" office:value-type="string">
            <text:p text:style-name="P15"><text:span text:style-name="T7">Ewa Bodzińska - Guzik</text:span></text:p>
          </table:table-cell>
          <table:covered-table-cell/>
          <table:table-cell table:style-name="Tabela1.A3" office:value-type="string">
            <text:p text:style-name="P15"><text:span text:style-name="T7">12.02.2019</text:span></text:p>
          </table:table-cell>
          <table:table-cell table:style-name="Tabela1.A3" table:number-columns-spanned="0" office:value-type="string">
            <text:p text:style-name="P15"><text:span text:style-name="T7">10.30-14.30</text:span>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6.02.2019</text:span></text:p>
          </table:table-cell>
          <table:table-cell table:style-name="Tabela1.A3" table:number-columns-spanned="0" office:value-type="string">
            <text:p text:style-name="P15"><text:span text:style-name="T7">10.30-14.30</text:span>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2.03.2019</text:span></text:p>
          </table:table-cell>
          <table:table-cell table:style-name="Tabela1.A3" table:number-columns-spanned="0" office:value-type="string">
            <text:p text:style-name="P15"><text:span text:style-name="T7">10.30-14.30</text:span>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9.03.2019</text:span></text:p>
          </table:table-cell>
          <table:table-cell table:style-name="Tabela1.A3" table:number-columns-spanned="0" office:value-type="string">
            <text:p text:style-name="P15"><text:span text:style-name="T7">10.30-14.30</text:span></text:p>
          </table:table-cell>
        </table:table-row>
        <table:table-row table:style-name="Tabela1.10">
          <table:table-cell table:style-name="Tabela1.A3" table:number-rows-spanned="12" office:value-type="string">
            <text:list xml:id="list34317854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12" office:value-type="string">
            <text:p text:style-name="P15"><text:span text:style-name="T6">Bochnia</text:span></text:p>
          </table:table-cell>
          <table:table-cell table:style-name="Tabela1.C3" table:number-rows-spanned="5" office:value-type="string">
            <text:p text:style-name="P15"><text:span text:style-name="T7">Staropolska Szkoła Wyższa</text:span></text:p>
            <text:p text:style-name="P15"><text:span text:style-name="T7">Wydział Zamiejscowy w Bochni</text:span></text:p>
            <text:p text:style-name="P22"/>
            <text:p text:style-name="P15"><text:span text:style-name="T7"><text:s text:c="4"/>ul. Trudna 1</text:span></text:p>
          </table:table-cell>
          <table:table-cell table:style-name="Tabela1.A3" office:value-type="string">
            <text:p text:style-name="P15"><text:span text:style-name="T7">Magdalena Augustyn</text:span></text:p>
          </table:table-cell>
          <table:table-cell table:style-name="Tabela1.A3" table:number-rows-spanned="12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5"><text:span text:style-name="T7">17.01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3" table:number-rows-spanned="4" office:value-type="string">
            <text:p text:style-name="P15"><text:span text:style-name="T7">Ilona Baster</text:span></text:p>
          </table:table-cell>
          <table:covered-table-cell/>
          <table:table-cell table:style-name="Tabela1.A3" office:value-type="string">
            <text:p text:style-name="P15"><text:span text:style-name="T7">23.01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30.01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2.02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9.02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15">
          <table:covered-table-cell/>
          <table:covered-table-cell/>
          <table:table-cell table:style-name="Tabela1.C11" table:number-rows-spanned="7" office:value-type="string">
            <text:p text:style-name="P15"><text:span text:style-name="T7">Miejski Dom Kultury w Bochni</text:span></text:p>
            <text:p text:style-name="P15"><text:span text:style-name="T7">ul. Regis 1</text:span></text:p>
            <text:p text:style-name="P15"><text:span text:style-name="T7">(sala na I piętrze)</text:span></text:p>
          </table:table-cell>
          <table:table-cell table:style-name="Tabela1.A3" office:value-type="string">
            <text:p text:style-name="P15"><text:span text:style-name="T7">Justyna Sitarz</text:span></text:p>
          </table:table-cell>
          <table:covered-table-cell/>
          <table:table-cell table:style-name="Tabela1.A3" office:value-type="string">
            <text:p text:style-name="P15"><text:span text:style-name="T7">17.01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16">
          <table:covered-table-cell/>
          <table:covered-table-cell/>
          <table:covered-table-cell/>
          <table:table-cell table:style-name="Tabela1.A3" office:value-type="string">
            <text:p text:style-name="P15"><text:span text:style-name="T7">Justyna Sitarz</text:span></text:p>
          </table:table-cell>
          <table:covered-table-cell/>
          <table:table-cell table:style-name="Tabela1.A3" office:value-type="string">
            <text:p text:style-name="P15"><text:span text:style-name="T7">31.01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15"><text:span text:style-name="T7">Justyna Sitarz</text:span></text:p>
          </table:table-cell>
          <table:covered-table-cell/>
          <table:table-cell table:style-name="Tabela1.A3" office:value-type="string">
            <text:p text:style-name="P15"><text:span text:style-name="T7">13.02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15"><text:span text:style-name="T7">Magdalena Augustyn</text:span></text:p>
          </table:table-cell>
          <table:covered-table-cell/>
          <table:table-cell table:style-name="Tabela1.A3" office:value-type="string">
            <text:p text:style-name="P15"><text:span text:style-name="T7">20.02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15"><text:span text:style-name="T7">Justyna Sitarz</text:span></text:p>
          </table:table-cell>
          <table:covered-table-cell/>
          <table:table-cell table:style-name="Tabela1.A3" office:value-type="string">
            <text:p text:style-name="P15"><text:span text:style-name="T7">28.02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15"><text:span text:style-name="T7">Magdalena Augustyn</text:span></text:p>
          </table:table-cell>
          <table:covered-table-cell/>
          <table:table-cell table:style-name="Tabela1.A3" office:value-type="string">
            <text:p text:style-name="P15"><text:span text:style-name="T7">06.03.2018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21">
          <table:covered-table-cell/>
          <table:covered-table-cell/>
          <table:covered-table-cell/>
          <table:table-cell table:style-name="Tabela1.A3" office:value-type="string">
            <text:p text:style-name="P15"><text:span text:style-name="T7">Justyna Sitarz</text:span></text:p>
          </table:table-cell>
          <table:covered-table-cell/>
          <table:table-cell table:style-name="Tabela1.A3" office:value-type="string">
            <text:p text:style-name="P15"><text:span text:style-name="T7">14.03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22">
          <table:table-cell table:style-name="Tabela1.A3" table:number-rows-spanned="6" office:value-type="string">
            <text:list xml:id="list34324614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6" office:value-type="string">
            <text:p text:style-name="P15"><text:span text:style-name="T6">Brzesko</text:span></text:p>
          </table:table-cell>
          <table:table-cell table:style-name="Tabela1.C11" table:number-rows-spanned="6" office:value-type="string">
            <text:p text:style-name="P15"><text:span text:style-name="T7">Regionalne Centrum Kulturalno-</text:span><text:soft-page-break/><text:span text:style-name="T7">Biblioteczne w Brzesku</text:span></text:p>
            <text:p text:style-name="P15"><text:span text:style-name="T7">Plac Targowy 10</text:span></text:p>
          </table:table-cell>
          <table:table-cell table:style-name="Tabela1.A3" office:value-type="string">
            <text:p text:style-name="P17"><text:span text:style-name="T13">Anna Puchtińska</text:span></text:p>
          </table:table-cell>
          <table:table-cell table:style-name="Tabela1.A3" table:number-rows-spanned="6" office:value-type="string">
            <text:p text:style-name="P15"><text:span text:style-name="T7">CIZ T</text:span></text:p>
          </table:table-cell>
          <table:table-cell table:style-name="Tabela1.A3" office:value-type="string">
            <text:p text:style-name="P17"><text:span text:style-name="T13">09.01.2019</text:span></text:p>
          </table:table-cell>
          <table:table-cell table:style-name="Tabela1.A3" table:number-columns-spanned="0" office:value-type="string">
            <text:p text:style-name="P17"><text:span text:style-name="T13">14.00 - 18.00</text:span></text:p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A3" office:value-type="string">
            <text:p text:style-name="P17"><text:span text:style-name="T13">Monika Włudyka - Zięba</text:span></text:p>
          </table:table-cell>
          <table:covered-table-cell/>
          <table:table-cell table:style-name="Tabela1.A3" office:value-type="string">
            <text:p text:style-name="P17"><text:span text:style-name="T13">16.01.2019</text:span></text:p>
          </table:table-cell>
          <table:table-cell table:style-name="Tabela1.A3" table:number-columns-spanned="0" office:value-type="string">
            <text:p text:style-name="P17"><text:span text:style-name="T13">14.00-18.00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28"><text:span text:style-name="T13">Monika Machnik</text:span></text:p>
          </table:table-cell>
          <table:covered-table-cell/>
          <table:table-cell table:style-name="Tabela1.A3" office:value-type="string">
            <text:p text:style-name="P28"><text:span text:style-name="T13">13.02.2019</text:span></text:p>
          </table:table-cell>
          <table:table-cell table:style-name="Tabela1.G24" table:number-columns-spanned="0" office:value-type="string">
            <text:p text:style-name="P34"><text:span text:style-name="T13">14.00 - 18.00</text:span></text:p>
          </table:table-cell>
        </table:table-row>
        <table:table-row table:style-name="Tabela1.25">
          <table:covered-table-cell/>
          <table:covered-table-cell/>
          <table:covered-table-cell/>
          <table:table-cell table:style-name="Tabela1.A3" office:value-type="string">
            <text:p text:style-name="P28"><text:span text:style-name="T13">Anna Puchtińska</text:span></text:p>
          </table:table-cell>
          <table:covered-table-cell/>
          <table:table-cell table:style-name="Tabela1.A3" office:value-type="string">
            <text:p text:style-name="P28"><text:span text:style-name="T13">20.02.2019</text:span></text:p>
          </table:table-cell>
          <table:table-cell table:style-name="Tabela1.G24" table:number-columns-spanned="0" office:value-type="string">
            <text:p text:style-name="P34"><text:span text:style-name="T13">14.00 - 18.00</text:span></text:p>
          </table:table-cell>
        </table:table-row>
        <table:table-row table:style-name="Tabela1.25">
          <table:covered-table-cell/>
          <table:covered-table-cell/>
          <table:covered-table-cell/>
          <table:table-cell table:style-name="Tabela1.A3" office:value-type="string">
            <text:p text:style-name="P28"><text:span text:style-name="T13">Monika Włudyka - Zięba </text:span></text:p>
          </table:table-cell>
          <table:covered-table-cell/>
          <table:table-cell table:style-name="Tabela1.A3" office:value-type="string">
            <text:p text:style-name="P28"><text:span text:style-name="T13">13.03.2019</text:span></text:p>
          </table:table-cell>
          <table:table-cell table:style-name="Tabela1.G24" table:number-columns-spanned="0" office:value-type="string">
            <text:p text:style-name="P34"><text:span text:style-name="T13">14.00 - 18.00</text:span></text:p>
          </table:table-cell>
        </table:table-row>
        <table:table-row table:style-name="Tabela1.27">
          <table:covered-table-cell/>
          <table:covered-table-cell/>
          <table:covered-table-cell/>
          <table:table-cell table:style-name="Tabela1.A3" office:value-type="string">
            <text:p text:style-name="P17"><text:span text:style-name="T13">Monika Machnik</text:span></text:p>
          </table:table-cell>
          <table:covered-table-cell/>
          <table:table-cell table:style-name="Tabela1.A3" office:value-type="string">
            <text:p text:style-name="P17"><text:span text:style-name="T13">20.03.2019</text:span></text:p>
          </table:table-cell>
          <table:table-cell table:style-name="Tabela1.G24" table:number-columns-spanned="0" office:value-type="string">
            <text:p text:style-name="P35"><text:span text:style-name="T13">14.00 - 18.00</text:span></text:p>
          </table:table-cell>
        </table:table-row>
        <table:table-row table:style-name="Tabela1.28">
          <table:table-cell table:style-name="Tabela1.A3" table:number-rows-spanned="6" office:value-type="string">
            <text:list xml:id="list34334195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6" office:value-type="string">
            <text:p text:style-name="P15"><text:span text:style-name="T6">Gdów</text:span></text:p>
          </table:table-cell>
          <table:table-cell table:style-name="Tabela1.C11" table:number-rows-spanned="6" office:value-type="string">
            <text:p text:style-name="P15"><text:span text:style-name="T7">Urząd Gminy Gdów</text:span></text:p>
            <text:p text:style-name="P15"><text:span text:style-name="T7">ul. Rynek 40</text:span></text:p>
          </table:table-cell>
          <table:table-cell table:style-name="Tabela1.A3" table:number-rows-spanned="6" office:value-type="string">
            <text:p text:style-name="P15"><text:span text:style-name="T7">Halina Juszczyk</text:span></text:p>
          </table:table-cell>
          <table:table-cell table:style-name="Tabela1.A3" table:number-rows-spanned="6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5"><text:span text:style-name="T7">14.01.2019</text:span></text:p>
          </table:table-cell>
          <table:table-cell table:style-name="Tabela1.A3" table:number-columns-spanned="0" office:value-type="string">
            <text:p text:style-name="P38"><text:span text:style-name="T11">12.00-17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8.01.2019</text:span></text:p>
          </table:table-cell>
          <table:table-cell table:style-name="Tabela1.A3" table:number-columns-spanned="0" office:value-type="string">
            <text:p text:style-name="P38"><text:span text:style-name="T11">12.00-17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04.02.2019</text:span></text:p>
          </table:table-cell>
          <table:table-cell table:style-name="Tabela1.A3" table:number-columns-spanned="0" office:value-type="string">
            <text:p text:style-name="P38"><text:span text:style-name="T11">12.00-17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8.02.2019</text:span></text:p>
          </table:table-cell>
          <table:table-cell table:style-name="Tabela1.A3" table:number-columns-spanned="0" office:value-type="string">
            <text:p text:style-name="P38"><text:span text:style-name="T11">12.00-17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04.03.2019</text:span></text:p>
          </table:table-cell>
          <table:table-cell table:style-name="Tabela1.A3" table:number-columns-spanned="0" office:value-type="string">
            <text:p text:style-name="P38"><text:span text:style-name="T11">12.00-17.00</text:span></text:p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8.03.2019</text:span></text:p>
          </table:table-cell>
          <table:table-cell table:style-name="Tabela1.A3" table:number-columns-spanned="0" office:value-type="string">
            <text:p text:style-name="P38"><text:span text:style-name="T11">12.00-17.00</text:span></text:p>
          </table:table-cell>
        </table:table-row>
        <table:table-row table:style-name="Tabela1.34">
          <table:table-cell table:style-name="Tabela1.A3" table:number-rows-spanned="10" office:value-type="string">
            <text:list xml:id="list34326210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10" office:value-type="string">
            <text:p text:style-name="P15"><text:span text:style-name="T6">Gorlice</text:span></text:p>
          </table:table-cell>
          <table:table-cell table:style-name="Tabela1.C11" table:number-rows-spanned="10" office:value-type="string">
            <text:p text:style-name="P15"><text:span text:style-name="T7">Dom Polsko-Słowacki przy ul. Rynek 1</text:span></text:p>
          </table:table-cell>
          <table:table-cell table:style-name="Tabela1.A3" office:value-type="string">
            <text:p text:style-name="P15"><text:span text:style-name="T7">Izabela Jakubowska</text:span></text:p>
          </table:table-cell>
          <table:table-cell table:style-name="Tabela1.A3" table:number-rows-spanned="10" office:value-type="string">
            <text:p text:style-name="P15"><text:span text:style-name="T7">CIZ NS</text:span></text:p>
          </table:table-cell>
          <table:table-cell table:style-name="Tabela1.A3" office:value-type="string">
            <text:p text:style-name="P39"><text:span text:style-name="T11">04.01.2019</text:span></text:p>
          </table:table-cell>
          <table:table-cell table:style-name="Tabela1.A3" table:number-columns-spanned="0" office:value-type="string">
            <text:p text:style-name="P15"><text:span text:style-name="T7">08.00-15.30</text:span></text:p>
          </table:table-cell>
        </table:table-row>
        <table:table-row table:style-name="Tabela1.35">
          <table:covered-table-cell/>
          <table:covered-table-cell/>
          <table:covered-table-cell/>
          <table:table-cell table:style-name="Tabela1.A3" table:number-rows-spanned="9" office:value-type="string">
            <text:p text:style-name="P15"><text:span text:style-name="T7">Marzena Laskosz</text:span></text:p>
          </table:table-cell>
          <table:covered-table-cell/>
          <table:table-cell table:style-name="Tabela1.A3" office:value-type="string">
            <text:p text:style-name="P39"><text:span text:style-name="T11">11.01.2019</text:span></text:p>
          </table:table-cell>
          <table:table-cell table:style-name="Tabela1.A3" table:number-columns-spanned="0" office:value-type="string">
            <text:p text:style-name="P15"><text:span text:style-name="T7">08.00-15.30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25.01.2019</text:span></text:p>
          </table:table-cell>
          <table:table-cell table:style-name="Tabela1.G24" table:number-columns-spanned="0" office:value-type="string">
            <text:p text:style-name="P15"><text:span text:style-name="T11">08.00-15.30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01.02.2019</text:span></text:p>
          </table:table-cell>
          <table:table-cell table:style-name="Tabela1.G24" table:number-columns-spanned="0" office:value-type="string">
            <text:p text:style-name="P15"><text:span text:style-name="T11">08.00-15.30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08.02.2019</text:span></text:p>
          </table:table-cell>
          <table:table-cell table:style-name="Tabela1.G24" table:number-columns-spanned="0" office:value-type="string">
            <text:p text:style-name="P15"><text:span text:style-name="T11">08.00-15.30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22.02.2019</text:span></text:p>
          </table:table-cell>
          <table:table-cell table:style-name="Tabela1.G24" table:number-columns-spanned="0" office:value-type="string">
            <text:p text:style-name="P15"><text:span text:style-name="T11">08.00-15.30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01.03.2019</text:span></text:p>
          </table:table-cell>
          <table:table-cell table:style-name="Tabela1.G24" table:number-columns-spanned="0" office:value-type="string">
            <text:p text:style-name="P15"><text:span text:style-name="T11">08.00-15.30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08.03.2019</text:span></text:p>
          </table:table-cell>
          <table:table-cell table:style-name="Tabela1.G24" table:number-columns-spanned="0" office:value-type="string">
            <text:p text:style-name="P15"><text:span text:style-name="T11">08.00-15.30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22.03.2019</text:span></text:p>
          </table:table-cell>
          <table:table-cell table:style-name="Tabela1.G24" table:number-columns-spanned="0" office:value-type="string">
            <text:p text:style-name="P15"><text:span text:style-name="T11">08.00-15.30</text:span>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29.03.2019</text:span></text:p>
          </table:table-cell>
          <table:table-cell table:style-name="Tabela1.G24" table:number-columns-spanned="0" office:value-type="string">
            <text:p text:style-name="P15"><text:span text:style-name="T11">08.00-15.30</text:span></text:p>
          </table:table-cell>
        </table:table-row>
        <table:table-row table:style-name="Tabela1.44">
          <table:table-cell table:style-name="Tabela1.A3" table:number-rows-spanned="4" office:value-type="string">
            <text:list xml:id="list34333773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4" office:value-type="string">
            <text:p text:style-name="P15"><text:span text:style-name="T6">Jordanów</text:span></text:p>
          </table:table-cell>
          <table:table-cell table:style-name="Tabela1.C11" table:number-rows-spanned="4" office:value-type="string">
            <text:p text:style-name="P15"><text:span text:style-name="T7">Urząd Miasta Jordanowa</text:span></text:p>
            <text:p text:style-name="P15"><text:span text:style-name="T7">Rynek 1, sala obrad</text:span></text:p>
          </table:table-cell>
          <table:table-cell table:style-name="Tabela1.A3" table:number-rows-spanned="4" office:value-type="string">
            <text:p text:style-name="P15"><text:span text:style-name="T7">Ilona Baster</text:span></text:p>
          </table:table-cell>
          <table:table-cell table:style-name="Tabela1.A3" table:number-rows-spanned="4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7"><text:span text:style-name="T11">15.01.2019</text:span></text:p>
          </table:table-cell>
          <table:table-cell table:style-name="Tabela1.A3" table:number-columns-spanned="0" office:value-type="string">
            <text:p text:style-name="P15"><text:span text:style-name="T7">9.30-15.30</text:span>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7">29.01.2019</text:span></text:p>
          </table:table-cell>
          <table:table-cell table:style-name="Tabela1.A3" table:number-columns-spanned="0" office:value-type="string">
            <text:p text:style-name="P15"><text:span text:style-name="T7">9.00-15.00</text:span>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7">11.02.2019</text:span></text:p>
          </table:table-cell>
          <table:table-cell table:style-name="Tabela1.A3" table:number-columns-spanned="0" office:value-type="string">
            <text:p text:style-name="P15"><text:span text:style-name="T7">9.00-15.00</text:span>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7">18.02.2019</text:span></text:p>
          </table:table-cell>
          <table:table-cell table:style-name="Tabela1.A3" table:number-columns-spanned="0" office:value-type="string">
            <text:p text:style-name="P15"><text:span text:style-name="T7">9.00-15.00</text:span></text:p>
          </table:table-cell>
        </table:table-row>
        <text:soft-page-break/>
        <table:table-row table:style-name="Tabela1.48">
          <table:table-cell table:style-name="Tabela1.A3" table:number-rows-spanned="6" office:value-type="string">
            <text:list xml:id="list34337336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6" office:value-type="string">
            <text:p text:style-name="P15"><text:span text:style-name="T6">Kalwaria Zebrzydowska</text:span></text:p>
          </table:table-cell>
          <table:table-cell table:style-name="Tabela1.C3" table:number-rows-spanned="6" office:value-type="string">
            <text:p text:style-name="P15"><text:span text:style-name="T7">Centrum Kultury, Sportu i Turystyki w Kalwarii Zebrzydowskiej przy ul. Mickiewicza 4</text:span></text:p>
          </table:table-cell>
          <table:table-cell table:style-name="Tabela1.A3" table:number-rows-spanned="6" office:value-type="string">
            <text:p text:style-name="P15"><text:span text:style-name="T7">Justyna Sitarz</text:span></text:p>
          </table:table-cell>
          <table:table-cell table:style-name="Tabela1.A3" table:number-rows-spanned="6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7"><text:span text:style-name="T11">09.01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3.01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06.02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0.02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06.03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0.03.2019</text:span></text:p>
          </table:table-cell>
          <table:table-cell table:style-name="Tabela1.A3" table:number-columns-spanned="0" office:value-type="string">
            <text:p text:style-name="P15"><text:span text:style-name="T7">12.00-17.00</text:span></text:p>
          </table:table-cell>
        </table:table-row>
        <table:table-row table:style-name="Tabela1.54">
          <table:table-cell table:style-name="Tabela1.A3" table:number-rows-spanned="6" office:value-type="string">
            <text:list xml:id="list34333067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6" office:value-type="string">
            <text:p text:style-name="P15"><text:span text:style-name="T6">Kęty</text:span></text:p>
          </table:table-cell>
          <table:table-cell table:style-name="Tabela1.C3" table:number-rows-spanned="6" office:value-type="string">
            <text:p text:style-name="P22"/>
            <text:p text:style-name="P22"/>
            <text:p text:style-name="P15"><text:span text:style-name="T7">Dom Kultury w Kętach przy ul. Żwirki i Wigury 2a (sala 121 w budynku głównym)</text:span></text:p>
          </table:table-cell>
          <table:table-cell table:style-name="Tabela1.A3" table:number-rows-spanned="6" office:value-type="string">
            <text:p text:style-name="P15"><text:span text:style-name="T7">Violetta Matejuk</text:span></text:p>
          </table:table-cell>
          <table:table-cell table:style-name="Tabela1.A3" table:number-rows-spanned="6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7"><text:span text:style-name="T11">9.01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3.01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6.02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0.02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6.03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0.03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59">
          <table:table-cell table:style-name="Tabela1.A3" table:number-rows-spanned="5" office:value-type="string">
            <text:list xml:id="list34316892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5" office:value-type="string">
            <text:p text:style-name="P15"><text:span text:style-name="T6">Kłaj</text:span></text:p>
          </table:table-cell>
          <table:table-cell table:style-name="Tabela1.C3" table:number-rows-spanned="5" office:value-type="string">
            <text:p text:style-name="P22"/>
            <text:p text:style-name="P15"><text:span text:style-name="T7">Urząd Gminy Kłaj</text:span></text:p>
            <text:p text:style-name="P15"><text:span text:style-name="T7">Sala 212</text:span></text:p>
          </table:table-cell>
          <table:table-cell table:style-name="Tabela1.A3" office:value-type="string">
            <text:p text:style-name="P22"/>
          </table:table-cell>
          <table:table-cell table:style-name="Tabela1.A3" table:number-rows-spanned="5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7"><text:span text:style-name="T11">15.01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59">
          <table:covered-table-cell/>
          <table:covered-table-cell/>
          <table:covered-table-cell/>
          <table:table-cell table:style-name="Tabela1.A3" table:number-rows-spanned="2" office:value-type="string">
            <text:p text:style-name="P15"><text:span text:style-name="T7">Karolina Fudali</text:span></text:p>
          </table:table-cell>
          <table:covered-table-cell/>
          <table:table-cell table:style-name="Tabela1.A3" office:value-type="string">
            <text:p text:style-name="P17"><text:span text:style-name="T11">29.01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2.02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59">
          <table:covered-table-cell/>
          <table:covered-table-cell/>
          <table:covered-table-cell/>
          <table:table-cell table:style-name="Tabela1.A3" office:value-type="string">
            <text:p text:style-name="P22"/>
          </table:table-cell>
          <table:covered-table-cell/>
          <table:table-cell table:style-name="Tabela1.A3" office:value-type="string">
            <text:p text:style-name="P17"><text:span text:style-name="T11">26.02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64">
          <table:covered-table-cell/>
          <table:covered-table-cell/>
          <table:covered-table-cell/>
          <table:table-cell table:style-name="Tabela1.A3" office:value-type="string">
            <text:p text:style-name="P22"/>
          </table:table-cell>
          <table:covered-table-cell/>
          <table:table-cell table:style-name="Tabela1.A3" office:value-type="string">
            <text:p text:style-name="P17"><text:span text:style-name="T11">12.03.2019</text:span></text:p>
          </table:table-cell>
          <table:table-cell table:style-name="Tabela1.A3" table:number-columns-spanned="0" office:value-type="string">
            <text:p text:style-name="P15"><text:span text:style-name="T7">13.00-17.00</text:span></text:p>
          </table:table-cell>
        </table:table-row>
        <table:table-row table:style-name="Tabela1.65">
          <table:table-cell table:style-name="Tabela1.A3" table:number-rows-spanned="3" office:value-type="string">
            <text:list xml:id="list34334154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3" office:value-type="string">
            <text:p text:style-name="P15"><text:span text:style-name="T6">Krynica</text:span></text:p>
          </table:table-cell>
          <table:table-cell table:style-name="Tabela1.C11" table:number-rows-spanned="3" office:value-type="string">
            <text:p text:style-name="P15"><text:span text:style-name="T7">Urząd Miasta Krynica Zdrój</text:span></text:p>
            <text:p text:style-name="P15"><text:span text:style-name="T7">ul. Kraszewskiego 7</text:span></text:p>
            <text:p text:style-name="P15"><text:span text:style-name="T7">Sala ślubów </text:span></text:p>
          </table:table-cell>
          <table:table-cell table:style-name="Tabela1.A3" table:number-rows-spanned="3" office:value-type="string">
            <text:p text:style-name="P15"><text:span text:style-name="T7">Izabela Jakubowska</text:span></text:p>
          </table:table-cell>
          <table:table-cell table:style-name="Tabela1.A3" table:number-rows-spanned="3" office:value-type="string">
            <text:p text:style-name="P15"><text:span text:style-name="T7">CIZ NS</text:span></text:p>
          </table:table-cell>
          <table:table-cell table:style-name="Tabela1.A3" office:value-type="string">
            <text:p text:style-name="P39"><text:span text:style-name="T11">09.01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6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13.02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65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9"><text:span text:style-name="T11">13.03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68">
          <table:table-cell table:style-name="Tabela1.A3" table:number-rows-spanned="6" office:value-type="string">
            <text:list xml:id="list34321245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6" office:value-type="string">
            <text:p text:style-name="P15"><text:span text:style-name="T6">Limanowa</text:span></text:p>
          </table:table-cell>
          <table:table-cell table:style-name="Tabela1.C11" table:number-rows-spanned="6" office:value-type="string">
            <text:p text:style-name="P15"><text:span text:style-name="T7">Urząd Miasta</text:span></text:p>
            <text:p text:style-name="P15"><text:span text:style-name="T7">ul. Jana Pawła II 9</text:span></text:p>
          </table:table-cell>
          <table:table-cell table:style-name="Tabela1.A3" table:number-rows-spanned="6" office:value-type="string">
            <text:p text:style-name="P1"><text:span text:style-name="T7">Barbara Lorek</text:span></text:p>
          </table:table-cell>
          <table:table-cell table:style-name="Tabela1.A3" table:number-rows-spanned="6" office:value-type="string">
            <text:p text:style-name="P15"><text:span text:style-name="T7">CIZ NS</text:span></text:p>
          </table:table-cell>
          <table:table-cell table:style-name="Tabela1.A3" office:value-type="string">
            <text:p text:style-name="P15"><text:span text:style-name="T7">14.01.2019</text:span></text:p>
          </table:table-cell>
          <table:table-cell table:style-name="Tabela1.A3" table:number-columns-spanned="0" office:value-type="string">
            <text:p text:style-name="P15"><text:span text:style-name="T7">8.00-15.30</text:span></text:p>
          </table:table-cell>
        </table:table-row>
        <table:table-row table:style-name="Tabela1.6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8.01.2019</text:span></text:p>
          </table:table-cell>
          <table:table-cell table:style-name="Tabela1.A3" table:number-columns-spanned="0" office:value-type="string">
            <text:p text:style-name="P15"><text:span text:style-name="T7">8.00-15.30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1.02.2019</text:span></text:p>
          </table:table-cell>
          <table:table-cell table:style-name="Tabela1.A3" table:number-columns-spanned="0" office:value-type="string">
            <text:p text:style-name="P15"><text:span text:style-name="T7">8.00-15.30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5.02.2019</text:span></text:p>
          </table:table-cell>
          <table:table-cell table:style-name="Tabela1.A3" table:number-columns-spanned="0" office:value-type="string">
            <text:p text:style-name="P15"><text:span text:style-name="T7">8.00-15.30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1.03.2019</text:span></text:p>
          </table:table-cell>
          <table:table-cell table:style-name="Tabela1.A3" table:number-columns-spanned="0" office:value-type="string">
            <text:p text:style-name="P15"><text:span text:style-name="T7">8.00-15.30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5.03.2019</text:span></text:p>
          </table:table-cell>
          <table:table-cell table:style-name="Tabela1.A3" table:number-columns-spanned="0" office:value-type="string">
            <text:p text:style-name="P15"><text:span text:style-name="T7">8.00-15.30</text:span></text:p>
          </table:table-cell>
        </table:table-row>
        <table:table-row table:style-name="Tabela1.53">
          <table:table-cell table:style-name="Tabela1.A3" table:number-rows-spanned="3" office:value-type="string">
            <text:list xml:id="list34326206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3" office:value-type="string">
            <text:p text:style-name="P15"><text:span text:style-name="T6">Miechów</text:span></text:p>
          </table:table-cell>
          <table:table-cell table:style-name="Tabela1.C3" table:number-rows-spanned="3" office:value-type="string">
            <text:p text:style-name="P15"><text:span text:style-name="T7">Powiatowa i Miejska Biblioteka Publiczna w Miechowie</text:span></text:p>
            <text:p text:style-name="P15"><text:span text:style-name="T7">Plac Kościuszki 7 Miechów</text:span></text:p>
          </table:table-cell>
          <table:table-cell table:style-name="Tabela1.A3" table:number-rows-spanned="3" office:value-type="string">
            <text:p text:style-name="P15"><text:span text:style-name="T7">Ilona Plichta</text:span></text:p>
          </table:table-cell>
          <table:table-cell table:style-name="Tabela1.A3" table:number-rows-spanned="3" office:value-type="string">
            <text:p text:style-name="P22"/>
            <text:p text:style-name="P15"><text:span text:style-name="T7">CIZ Krk</text:span></text:p>
          </table:table-cell>
          <table:table-cell table:style-name="Tabela1.A3" office:value-type="string">
            <text:p text:style-name="P15"><text:span text:style-name="T7">17.01.2019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07.02.2019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1.02.2019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10">
          <table:table-cell table:style-name="Tabela1.A3" table:number-rows-spanned="8" office:value-type="string">
            <text:list xml:id="list34344261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8" office:value-type="string">
            <text:p text:style-name="P15"><text:span text:style-name="T6">Myślenice</text:span></text:p>
          </table:table-cell>
          <table:table-cell table:style-name="Tabela1.C11" table:number-rows-spanned="8" office:value-type="string">
            <text:p text:style-name="P15"><text:span text:style-name="T7">Myślenicki Ośrodek Kultury i Sportu</text:span></text:p>
            <text:p text:style-name="P15"><text:span text:style-name="T7">ul. Piłsudskiego 20</text:span></text:p>
          </table:table-cell>
          <table:table-cell table:style-name="Tabela1.A3" table:number-rows-spanned="8" office:value-type="string">
            <text:p text:style-name="P15"><text:span text:style-name="T7">Halina Juszczyk</text:span></text:p>
          </table:table-cell>
          <table:table-cell table:style-name="Tabela1.A3" table:number-rows-spanned="8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5"><text:span text:style-name="T7">10.01.2019</text:span></text:p>
          </table:table-cell>
          <table:table-cell table:style-name="Tabela1.A3" table:number-columns-spanned="0" office:value-type="string">
            <text:p text:style-name="P15"><text:span text:style-name="T7">12.30-17.3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17.01.2019</text:span></text:p>
          </table:table-cell>
          <table:table-cell table:style-name="Tabela1.A3" table:number-columns-spanned="0" office:value-type="string">
            <text:p text:style-name="P15"><text:span text:style-name="T7">12.30-17.3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31.01.2019</text:span></text:p>
          </table:table-cell>
          <table:table-cell table:style-name="Tabela1.A3" table:number-columns-spanned="0" office:value-type="string">
            <text:p text:style-name="P15"><text:span text:style-name="T7">12.30-17.3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07.02.2019</text:span></text:p>
          </table:table-cell>
          <table:table-cell table:style-name="Tabela1.A3" table:number-columns-spanned="0" office:value-type="string">
            <text:p text:style-name="P15"><text:span text:style-name="T7">12.30-17.3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1.02.2019</text:span></text:p>
          </table:table-cell>
          <table:table-cell table:style-name="Tabela1.A3" table:number-columns-spanned="0" office:value-type="string">
            <text:p text:style-name="P15"><text:span text:style-name="T7">12.30-17.3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07.03.02019</text:span></text:p>
          </table:table-cell>
          <table:table-cell table:style-name="Tabela1.A3" table:number-columns-spanned="0" office:value-type="string">
            <text:p text:style-name="P15"><text:span text:style-name="T7">12.30-17.3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1.03.2019</text:span></text:p>
          </table:table-cell>
          <table:table-cell table:style-name="Tabela1.A3" table:number-columns-spanned="0" office:value-type="string">
            <text:p text:style-name="P15"><text:span text:style-name="T7">12.30-17.3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8.03.2019</text:span></text:p>
          </table:table-cell>
          <table:table-cell table:style-name="Tabela1.A3" table:number-columns-spanned="0" office:value-type="string">
            <text:p text:style-name="P15"><text:span text:style-name="T7">12.30-17.30</text:span></text:p>
          </table:table-cell>
        </table:table-row>
        <table:table-row table:style-name="Tabela1.78">
          <table:table-cell table:style-name="Tabela1.A3" table:number-rows-spanned="6" office:value-type="string">
            <text:list xml:id="list34314477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6" office:value-type="string">
            <text:p text:style-name="P15"><text:span text:style-name="T6">Niepołomice</text:span></text:p>
          </table:table-cell>
          <table:table-cell table:style-name="Tabela1.C3" table:number-rows-spanned="6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5"><text:span text:style-name="T7">Urząd Miasta i Gminy Niepołomice, Plac Zwycięstwa 13 (sala 7)</text:span></text:p>
          </table:table-cell>
          <table:table-cell table:style-name="Tabela1.A3" table:number-rows-spanned="6" office:value-type="string">
            <text:p text:style-name="P15"><text:span text:style-name="T7">Karolina Fudali</text:span></text:p>
          </table:table-cell>
          <table:table-cell table:style-name="Tabela1.A3" table:number-rows-spanned="6" office:value-type="string">
            <text:p text:style-name="P15"><text:span text:style-name="T7">CIZ Krk</text:span></text:p>
          </table:table-cell>
          <table:table-cell table:style-name="Tabela1.A3" office:value-type="string">
            <text:p text:style-name="P15"><text:span text:style-name="T7">10.01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4.01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07.02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1.02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07.03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7">21.03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91">
          <table:table-cell table:style-name="Tabela1.A3" table:number-rows-spanned="12" office:value-type="string">
            <text:list xml:id="list34337968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12" office:value-type="string">
            <text:p text:style-name="P15"><text:span text:style-name="T6">Nowy Targ</text:span></text:p>
          </table:table-cell>
          <table:table-cell table:style-name="Tabela1.C11" table:number-rows-spanned="12" office:value-type="string">
            <text:p text:style-name="P15"><text:span text:style-name="T7">Punkt Informacyjny „Fundusze Europejskie w Małopolsce” w Nowym Targu</text:span></text:p>
            <text:p text:style-name="P15"><text:soft-page-break/><text:span text:style-name="T7">Al. 1000-lecia 35</text:span></text:p>
            <text:p text:style-name="P22"/>
          </table:table-cell>
          <table:table-cell table:style-name="Tabela1.A3" office:value-type="string">
            <text:p text:style-name="P15"><text:span text:style-name="T7">Halina Juszczyk</text:span></text:p>
          </table:table-cell>
          <table:table-cell table:style-name="Tabela1.A3" table:number-rows-spanned="12" office:value-type="string">
            <text:p text:style-name="P17"><text:span text:style-name="T7">CIZ Krk</text:span></text:p>
          </table:table-cell>
          <table:table-cell table:style-name="Tabela1.A3" office:value-type="string">
            <text:p text:style-name="P17"><text:span text:style-name="T11">07.01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91">
          <table:covered-table-cell/>
          <table:covered-table-cell/>
          <table:covered-table-cell/>
          <table:table-cell table:style-name="Tabela1.A3" office:value-type="string">
            <text:p text:style-name="P15"><text:span text:style-name="T7">Halina Juszczyk</text:span></text:p>
          </table:table-cell>
          <table:covered-table-cell/>
          <table:table-cell table:style-name="Tabela1.A3" office:value-type="string">
            <text:p text:style-name="P17"><text:span text:style-name="T11">09.01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Halina Juszczyk</text:span></text:p>
          </table:table-cell>
          <table:covered-table-cell/>
          <table:table-cell table:style-name="Tabela1.A3" office:value-type="string">
            <text:p text:style-name="P17"><text:span text:style-name="T11">16.01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Magdalena Augustyn</text:span></text:p>
          </table:table-cell>
          <table:covered-table-cell/>
          <table:table-cell table:style-name="Tabela1.A3" office:value-type="string">
            <text:p text:style-name="P17"><text:span text:style-name="T11">22.01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Ilona Baster</text:span></text:p>
          </table:table-cell>
          <table:covered-table-cell/>
          <table:table-cell table:style-name="Tabela1.A3" office:value-type="string">
            <text:p text:style-name="P17"><text:span text:style-name="T11">28.01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Halina Juszczyk</text:span></text:p>
          </table:table-cell>
          <table:covered-table-cell/>
          <table:table-cell table:style-name="Tabela1.A3" office:value-type="string">
            <text:p text:style-name="P17"><text:span text:style-name="T11">06.02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Ilona Baster</text:span></text:p>
          </table:table-cell>
          <table:covered-table-cell/>
          <table:table-cell table:style-name="Tabela1.A3" office:value-type="string">
            <text:p text:style-name="P17"><text:span text:style-name="T11">13.02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Magdalena Augustyn</text:span></text:p>
          </table:table-cell>
          <table:covered-table-cell/>
          <table:table-cell table:style-name="Tabela1.A3" office:value-type="string">
            <text:p text:style-name="P17"><text:span text:style-name="T11">14.02.2019</text:span></text:p>
          </table:table-cell>
          <table:table-cell table:style-name="Tabela1.A3" table:number-columns-spanned="0" office:value-type="string">
            <text:p text:style-name="P15"><text:span text:style-name="T7">10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Halina Juszczyk</text:span></text:p>
          </table:table-cell>
          <table:covered-table-cell/>
          <table:table-cell table:style-name="Tabela1.A3" office:value-type="string">
            <text:p text:style-name="P17"><text:span text:style-name="T11">20.02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Halina Juszczyk</text:span></text:p>
          </table:table-cell>
          <table:covered-table-cell/>
          <table:table-cell table:style-name="Tabela1.A3" office:value-type="string">
            <text:p text:style-name="P17"><text:span text:style-name="T11">06.03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68">
          <table:covered-table-cell/>
          <table:covered-table-cell/>
          <table:covered-table-cell/>
          <table:table-cell table:style-name="Tabela1.A3" office:value-type="string">
            <text:p text:style-name="P15"><text:span text:style-name="T7">Halina Juszczyk</text:span></text:p>
          </table:table-cell>
          <table:covered-table-cell/>
          <table:table-cell table:style-name="Tabela1.A3" office:value-type="string">
            <text:p text:style-name="P17"><text:span text:style-name="T11">20.03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3" office:value-type="string">
            <text:p text:style-name="P15"><text:span text:style-name="T7">Halina Juszczyk</text:span></text:p>
          </table:table-cell>
          <table:covered-table-cell/>
          <table:table-cell table:style-name="Tabela1.A3" office:value-type="string">
            <text:p text:style-name="P17"><text:span text:style-name="T11">27.03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2">
          <table:table-cell table:style-name="Tabela1.A3" table:number-rows-spanned="3" office:value-type="string">
            <text:list xml:id="list34328558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3" office:value-type="string">
            <text:p text:style-name="P15"><text:span text:style-name="T6">Olkusz</text:span></text:p>
          </table:table-cell>
          <table:table-cell table:style-name="Tabela1.C3" table:number-rows-spanned="3" office:value-type="string">
            <text:p text:style-name="P21"/>
            <text:p text:style-name="P15"><text:span text:style-name="T7">Urząd Miasta i Gminy Olkusz</text:span></text:p>
            <text:p text:style-name="P15"><text:span text:style-name="T7">Rynek 1 (Sala Obrad) </text:span></text:p>
          </table:table-cell>
          <table:table-cell table:style-name="Tabela1.A3" table:number-rows-spanned="3" office:value-type="string">
            <text:p text:style-name="P15"><text:span text:style-name="T7">Ilona Plichta</text:span></text:p>
          </table:table-cell>
          <table:table-cell table:style-name="Tabela1.G24" table:number-rows-spanned="3" office:value-type="string">
            <text:p text:style-name="P20"/>
            <text:p text:style-name="P20"/>
            <text:p text:style-name="P17"><text:span text:style-name="T7">CIZ Krk</text:span></text:p>
          </table:table-cell>
          <table:table-cell table:style-name="Tabela1.A3" office:value-type="string">
            <text:p text:style-name="P17"><text:span text:style-name="T11">18.01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08.02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2.02.2019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106">
          <table:table-cell table:style-name="Tabela1.A3" table:number-rows-spanned="4" office:value-type="string">
            <text:list xml:id="list34337449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4" office:value-type="string">
            <text:p text:style-name="P15"><text:span text:style-name="T6">Oświęcim</text:span></text:p>
          </table:table-cell>
          <table:table-cell table:style-name="Tabela1.C11" table:number-rows-spanned="4" office:value-type="string">
            <text:p text:style-name="P22"/>
            <text:p text:style-name="P15"><text:span text:style-name="T7">Miejska Biblioteka Publiczna im. Ł. Górnickiego GALERIA KSIĄŻKI ul. Nojego 2B</text:span></text:p>
          </table:table-cell>
          <table:table-cell table:style-name="Tabela1.A3" table:number-rows-spanned="4" office:value-type="string">
            <text:p text:style-name="P15"><text:span text:style-name="T7">Magdalena Augustyn</text:span></text:p>
          </table:table-cell>
          <table:table-cell table:style-name="Tabela1.A3" table:number-rows-spanned="4" office:value-type="string">
            <text:p text:style-name="P40"><text:span text:style-name="T7">CIZ Krk</text:span></text:p>
          </table:table-cell>
          <table:table-cell table:style-name="Tabela1.A3" office:value-type="string">
            <text:p text:style-name="P42"><text:span text:style-name="T11">08.01.2019</text:span></text:p>
          </table:table-cell>
          <table:table-cell table:style-name="Tabela1.A3" table:number-columns-spanned="0" office:value-type="string">
            <text:p text:style-name="P37"><text:span text:style-name="T7">12.00-18.00</text:span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42"><text:span text:style-name="T11">07.02.2019</text:span></text:p>
          </table:table-cell>
          <table:table-cell table:style-name="Tabela1.A3" table:number-columns-spanned="0" office:value-type="string">
            <text:p text:style-name="P37"><text:span text:style-name="T7">12.00-18.00</text:span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2.02.2018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9.03.2019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110">
          <table:table-cell table:style-name="Tabela1.A3" table:number-rows-spanned="7" office:value-type="string">
            <text:list xml:id="list34319697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7" office:value-type="string">
            <text:p text:style-name="P15"><text:span text:style-name="T6">Proszowice</text:span></text:p>
          </table:table-cell>
          <table:table-cell table:style-name="Tabela1.C11" table:number-rows-spanned="7" office:value-type="string">
            <text:p text:style-name="P15"><text:span text:style-name="T7">Powiatowy Urząd Pracy w Proszowicach</text:span></text:p>
            <text:p text:style-name="P15"><text:span text:style-name="T7">ul. Krakowska 11</text:span></text:p>
            <text:p text:style-name="P15"><text:span text:style-name="T7">Sala nr 17</text:span></text:p>
          </table:table-cell>
          <table:table-cell table:style-name="Tabela1.A3" table:number-rows-spanned="7" office:value-type="string">
            <text:p text:style-name="P15"><text:span text:style-name="T7">Karolina Fudali</text:span></text:p>
          </table:table-cell>
          <table:table-cell table:style-name="Tabela1.A3" table:number-rows-spanned="7" office:value-type="string">
            <text:p text:style-name="P17"><text:span text:style-name="T7">CIZ Krk</text:span></text:p>
          </table:table-cell>
          <table:table-cell table:style-name="Tabela1.A3" office:value-type="string">
            <text:p text:style-name="P17"><text:span text:style-name="T11">08.01.2019</text:span></text:p>
          </table:table-cell>
          <table:table-cell table:style-name="Tabela1.A3" table:number-columns-spanned="0" office:value-type="string">
            <text:p text:style-name="P15"><text:span text:style-name="T7">10.30-15.3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2.01.2019</text:span></text:p>
          </table:table-cell>
          <table:table-cell table:style-name="Tabela1.A3" table:number-columns-spanned="0" office:value-type="string">
            <text:p text:style-name="P15"><text:span text:style-name="T7">10.30-15.3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05.02.2019</text:span></text:p>
          </table:table-cell>
          <table:table-cell table:style-name="Tabela1.A3" table:number-columns-spanned="0" office:value-type="string">
            <text:p text:style-name="P15"><text:span text:style-name="T7">10.30-15.3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9.02.2019</text:span></text:p>
          </table:table-cell>
          <table:table-cell table:style-name="Tabela1.A3" table:number-columns-spanned="0" office:value-type="string">
            <text:p text:style-name="P15"><text:span text:style-name="T7">10.30-15.3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6.02.2019</text:span></text:p>
          </table:table-cell>
          <table:table-cell table:style-name="Tabela1.A3" table:number-columns-spanned="0" office:value-type="string">
            <text:p text:style-name="P15"><text:span text:style-name="T7">10.30-15.3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2.03.2019</text:span></text:p>
          </table:table-cell>
          <table:table-cell table:style-name="Tabela1.A3" table:number-columns-spanned="0" office:value-type="string">
            <text:p text:style-name="P15"><text:span text:style-name="T7">10.30-15.3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6.03.2019</text:span></text:p>
          </table:table-cell>
          <table:table-cell table:style-name="Tabela1.A3" table:number-columns-spanned="0" office:value-type="string">
            <text:p text:style-name="P15"><text:span text:style-name="T7">10.30-15.30</text:span></text:p>
          </table:table-cell>
        </table:table-row>
        <table:table-row table:style-name="Tabela1.28">
          <table:table-cell table:style-name="Tabela1.A3" table:number-rows-spanned="3" office:value-type="string">
            <text:list xml:id="list34313282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3" office:value-type="string">
            <text:p text:style-name="P15"><text:span text:style-name="T6">Rabka Zdrój</text:span></text:p>
          </table:table-cell>
          <table:table-cell table:style-name="Tabela1.C3" table:number-rows-spanned="3" office:value-type="string">
            <text:p text:style-name="P22"/>
            <text:p text:style-name="P15"><text:span text:style-name="T7">Sala Obrad Urzędu Miejskiego Rabka </text:span><text:soft-page-break/><text:span text:style-name="T7">Zdrój</text:span></text:p>
            <text:p text:style-name="P15"><text:span text:style-name="T7">Ul. Parkowa 2</text:span></text:p>
          </table:table-cell>
          <table:table-cell table:style-name="Tabela1.A3" table:number-rows-spanned="3" office:value-type="string">
            <text:p text:style-name="P15"><text:span text:style-name="T7">Ilona Plichta</text:span></text:p>
          </table:table-cell>
          <table:table-cell table:style-name="Tabela1.G24" table:number-rows-spanned="3" office:value-type="string">
            <text:p text:style-name="P20"/>
            <text:p text:style-name="P20"/>
            <text:p text:style-name="P17"><text:span text:style-name="T7">CIZ Krk</text:span></text:p>
          </table:table-cell>
          <table:table-cell table:style-name="Tabela1.A3" office:value-type="string">
            <text:p text:style-name="P17"><text:span text:style-name="T11">24.01.2019</text:span></text:p>
          </table:table-cell>
          <table:table-cell table:style-name="Tabela1.A3" table:number-columns-spanned="0" office:value-type="string">
            <text:p text:style-name="P15"><text:span text:style-name="T7">11.00-16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4.02.2019</text:span></text:p>
          </table:table-cell>
          <table:table-cell table:style-name="Tabela1.A3" table:number-columns-spanned="0" office:value-type="string">
            <text:p text:style-name="P15"><text:span text:style-name="T7">11.00-16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7.02.2019</text:span></text:p>
          </table:table-cell>
          <table:table-cell table:style-name="Tabela1.A3" table:number-columns-spanned="0" office:value-type="string">
            <text:p text:style-name="P15"><text:span text:style-name="T7">11.00-16.00</text:span></text:p>
          </table:table-cell>
        </table:table-row>
        <table:table-row table:style-name="Tabela1.120">
          <table:table-cell table:style-name="Tabela1.A3" table:number-rows-spanned="7" office:value-type="string">
            <text:list xml:id="list34331767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7" office:value-type="string">
            <text:p text:style-name="P15"><text:span text:style-name="T6">Skawina</text:span></text:p>
          </table:table-cell>
          <table:table-cell table:style-name="Tabela1.C11" table:number-rows-spanned="7" office:value-type="string">
            <text:p text:style-name="P15"><text:span text:style-name="T7">Biblioteka Pedagogiczna w Skawinie przy ul. Rynek 12</text:span></text:p>
          </table:table-cell>
          <table:table-cell table:style-name="Tabela1.A3" table:number-rows-spanned="7" office:value-type="string">
            <text:p text:style-name="P15"><text:span text:style-name="T7">Violetta Matejuk</text:span></text:p>
          </table:table-cell>
          <table:table-cell table:style-name="Tabela1.A3" table:number-rows-spanned="7" office:value-type="string">
            <text:p text:style-name="P17"><text:span text:style-name="T7">CIZ Krk</text:span></text:p>
          </table:table-cell>
          <table:table-cell table:style-name="Tabela1.A3" office:value-type="string">
            <text:p text:style-name="P17"><text:span text:style-name="T11">3.01.2019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120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7.01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120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31.01.2019</text:span></text:p>
          </table:table-cell>
          <table:table-cell table:style-name="Tabela1.A3" table:number-columns-spanned="0" office:value-type="string">
            <text:p text:style-name="P15"><text:span text:style-name="T7">12.00-16.00</text:span></text:p>
          </table:table-cell>
        </table:table-row>
        <table:table-row table:style-name="Tabela1.120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4.02.2019 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8.02.2019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14.03.2019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126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42"><text:span text:style-name="T11">28.03.2019</text:span></text:p>
          </table:table-cell>
          <table:table-cell table:style-name="Tabela1.A3" table:number-columns-spanned="0" office:value-type="string">
            <text:p text:style-name="P43"><text:span text:style-name="T7">12.00-18.00</text:span></text:p>
          </table:table-cell>
        </table:table-row>
        <table:table-row table:style-name="Tabela1.126">
          <table:table-cell table:style-name="Tabela1.A3" office:value-type="string">
            <text:list xml:id="list34342851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office:value-type="string">
            <text:p text:style-name="P15"><text:span text:style-name="T6">Skidzin</text:span></text:p>
          </table:table-cell>
          <table:table-cell table:style-name="Tabela1.C11" office:value-type="string">
            <text:p text:style-name="P15"><text:span text:style-name="T7">OSP Skidziń, </text:span></text:p>
            <text:p text:style-name="P15"><text:span text:style-name="T7">ul. Wyzwolenia 2</text:span></text:p>
          </table:table-cell>
          <table:table-cell table:style-name="Tabela1.A3" office:value-type="string">
            <text:p text:style-name="P15"><text:span text:style-name="T7">Magdalena Augustyn</text:span></text:p>
          </table:table-cell>
          <table:table-cell table:style-name="Tabela1.A3" office:value-type="string">
            <text:p text:style-name="P17"><text:span text:style-name="T7">CIZ Krk</text:span></text:p>
          </table:table-cell>
          <table:table-cell table:style-name="Tabela1.A3" office:value-type="string">
            <text:p text:style-name="P17"><text:span text:style-name="T11">24.01.2018</text:span></text:p>
          </table:table-cell>
          <table:table-cell table:style-name="Tabela1.A3" table:number-columns-spanned="0" office:value-type="string">
            <text:p text:style-name="P15"><text:span text:style-name="T7">12.00-18.00</text:span></text:p>
          </table:table-cell>
        </table:table-row>
        <table:table-row table:style-name="Tabela1.128">
          <table:table-cell table:style-name="Tabela1.A3" table:number-rows-spanned="3" office:value-type="string">
            <text:list xml:id="list34326867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3" office:value-type="string">
            <text:p text:style-name="P15"><text:span text:style-name="T6">Sucha Beskidzka</text:span></text:p>
          </table:table-cell>
          <table:table-cell table:style-name="Tabela1.C11" table:number-rows-spanned="3" office:value-type="string">
            <text:p text:style-name="P15"><text:span text:style-name="T7">Urząd Miasta Sucha Beskidzka</text:span></text:p>
            <text:p text:style-name="P15"><text:span text:style-name="T7">ul. Mickiewicza 19</text:span></text:p>
            <text:p text:style-name="P15"><text:span text:style-name="T7">Pok. 49 na II piętrze</text:span></text:p>
          </table:table-cell>
          <table:table-cell table:style-name="Tabela1.A3" table:number-rows-spanned="3" office:value-type="string">
            <text:p text:style-name="P15"><text:span text:style-name="T7">Magdalena Augustyn</text:span></text:p>
          </table:table-cell>
          <table:table-cell table:style-name="Tabela1.A3" table:number-rows-spanned="3" office:value-type="string">
            <text:p text:style-name="P17"><text:span text:style-name="T7">CIZ Krk</text:span></text:p>
          </table:table-cell>
          <table:table-cell table:style-name="Tabela1.A3" office:value-type="string">
            <text:p text:style-name="P17"><text:span text:style-name="T11">29.01.2019</text:span></text:p>
          </table:table-cell>
          <table:table-cell table:style-name="Tabela1.A3" table:number-columns-spanned="0" office:value-type="string">
            <text:p text:style-name="P15"><text:span text:style-name="T7">9.30-15.30</text:span></text:p>
          </table:table-cell>
        </table:table-row>
        <table:table-row table:style-name="Tabela1.1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6.02.2019</text:span></text:p>
          </table:table-cell>
          <table:table-cell table:style-name="Tabela1.A3" table:number-columns-spanned="0" office:value-type="string">
            <text:p text:style-name="P15"><text:span text:style-name="T7">9.30-15.3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6.03.2019</text:span></text:p>
          </table:table-cell>
          <table:table-cell table:style-name="Tabela1.A3" table:number-columns-spanned="0" office:value-type="string">
            <text:p text:style-name="P15"><text:span text:style-name="T7">9.30-15.30</text:span></text:p>
          </table:table-cell>
        </table:table-row>
        <table:table-row table:style-name="Tabela1.131">
          <table:table-cell table:style-name="Tabela1.A3" table:number-rows-spanned="6" office:value-type="string">
            <text:list xml:id="list34344124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6" office:value-type="string">
            <text:p text:style-name="P15"><text:span text:style-name="T6">Stary Sącz</text:span></text:p>
          </table:table-cell>
          <table:table-cell table:style-name="Tabela1.C11" table:number-rows-spanned="6" office:value-type="string">
            <text:p text:style-name="P15"><text:span text:style-name="T7">Biblioteka</text:span></text:p>
            <text:p text:style-name="P15"><text:span text:style-name="T7">Stary Sącz</text:span></text:p>
            <text:p text:style-name="P15"><text:span text:style-name="T7">ul. A. Mickiewicza 33</text:span></text:p>
          </table:table-cell>
          <table:table-cell table:style-name="Tabela1.A3" table:number-rows-spanned="6" office:value-type="string">
            <text:p text:style-name="P15"><text:span text:style-name="T7">Izabela Jakubowska</text:span></text:p>
            <text:p text:style-name="P22"/>
          </table:table-cell>
          <table:table-cell table:style-name="Tabela1.A3" table:number-rows-spanned="6" office:value-type="string">
            <text:p text:style-name="P17"><text:span text:style-name="T7">CIZ NS</text:span></text:p>
          </table:table-cell>
          <table:table-cell table:style-name="Tabela1.A3" office:value-type="string">
            <text:p text:style-name="P17"><text:span text:style-name="T11">08.01.2018</text:span></text:p>
          </table:table-cell>
          <table:table-cell table:style-name="Tabela1.A3" table:number-columns-spanned="0" office:value-type="string">
            <text:p text:style-name="P15"><text:span text:style-name="T7">9.00-16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9.01.2018</text:span></text:p>
          </table:table-cell>
          <table:table-cell table:style-name="Tabela1.A3" table:number-columns-spanned="0" office:value-type="string">
            <text:p text:style-name="P15"><text:span text:style-name="T7">9.00-16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05.02.2018</text:span></text:p>
          </table:table-cell>
          <table:table-cell table:style-name="Tabela1.A3" table:number-columns-spanned="0" office:value-type="string">
            <text:p text:style-name="P15"><text:span text:style-name="T7">9.00-16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6.02.2018</text:span></text:p>
          </table:table-cell>
          <table:table-cell table:style-name="Tabela1.A3" table:number-columns-spanned="0" office:value-type="string">
            <text:p text:style-name="P15"><text:span text:style-name="T7">9.00-16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05.03.2018</text:span></text:p>
          </table:table-cell>
          <table:table-cell table:style-name="Tabela1.A3" table:number-columns-spanned="0" office:value-type="string">
            <text:p text:style-name="P15"><text:span text:style-name="T7">9.00-16.00</text:span>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<text:span text:style-name="T11">26.03.2018</text:span></text:p>
          </table:table-cell>
          <table:table-cell table:style-name="Tabela1.A3" table:number-columns-spanned="0" office:value-type="string">
            <text:p text:style-name="P15"><text:span text:style-name="T7">9.00-16.00</text:span></text:p>
          </table:table-cell>
        </table:table-row>
        <table:table-row table:style-name="Tabela1.137">
          <table:table-cell table:style-name="Tabela1.A3" table:number-rows-spanned="3" office:value-type="string">
            <text:list xml:id="list34337506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3" office:value-type="string">
            <text:p text:style-name="P15"><text:span text:style-name="T6">Wojnicz</text:span></text:p>
            <text:p text:style-name="P25"/>
          </table:table-cell>
          <table:table-cell table:style-name="Tabela1.C11" table:number-rows-spanned="3" office:value-type="string">
            <text:p text:style-name="P15"><text:span text:style-name="T7">Dom Grodzki w Wojniczu</text:span></text:p>
            <text:p text:style-name="P15"><text:span text:style-name="T7">Długa 82</text:span></text:p>
          </table:table-cell>
          <table:table-cell table:style-name="Tabela1.A3" office:value-type="string">
            <text:p text:style-name="P42"><text:span text:style-name="T13">Monika Machnik</text:span></text:p>
          </table:table-cell>
          <table:table-cell table:style-name="Tabela1.A3" table:number-rows-spanned="3" office:value-type="string">
            <text:p text:style-name="P17"><text:span text:style-name="T7">CIZ T</text:span></text:p>
          </table:table-cell>
          <table:table-cell table:style-name="Tabela1.A3" office:value-type="string">
            <text:p text:style-name="P17"><text:span text:style-name="T12">17.01.2019</text:span></text:p>
          </table:table-cell>
          <table:table-cell table:style-name="Tabela1.A3" table:number-columns-spanned="0" office:value-type="string">
            <text:p text:style-name="P17"><text:span text:style-name="T13">14.00 – 18.00</text:span></text:p>
          </table:table-cell>
        </table:table-row>
        <table:table-row table:style-name="Tabela1.137">
          <table:covered-table-cell/>
          <table:covered-table-cell/>
          <table:covered-table-cell/>
          <table:table-cell table:style-name="Tabela1.A3" office:value-type="string">
            <text:p text:style-name="P42"><text:span text:style-name="T13">Anna Puchtińska</text:span></text:p>
          </table:table-cell>
          <table:covered-table-cell/>
          <table:table-cell table:style-name="Tabela1.F138" office:value-type="string">
            <text:p text:style-name="P39"><text:span text:style-name="T12">14.02.2019</text:span></text:p>
          </table:table-cell>
          <table:table-cell table:style-name="Tabela1.A3" table:number-columns-spanned="0" office:value-type="string">
            <text:p text:style-name="P17"><text:span text:style-name="T13">14.00 – 18.00</text:span></text:p>
          </table:table-cell>
        </table:table-row>
        <table:table-row table:style-name="Tabela1.139">
          <table:covered-table-cell/>
          <table:covered-table-cell/>
          <table:covered-table-cell/>
          <table:table-cell table:style-name="Tabela1.A3" office:value-type="string">
            <text:p text:style-name="P42"><text:span text:style-name="T13">Monika Włudyka - Zięba </text:span></text:p>
          </table:table-cell>
          <table:covered-table-cell/>
          <table:table-cell table:style-name="Tabela1.F138" office:value-type="string">
            <text:p text:style-name="P44"><text:span text:style-name="T12">14.03.2019</text:span></text:p>
          </table:table-cell>
          <table:table-cell table:style-name="Tabela1.A3" table:number-columns-spanned="0" office:value-type="string">
            <text:p text:style-name="P45"><text:span text:style-name="T13">14.00 – 18.00</text:span></text:p>
          </table:table-cell>
        </table:table-row>
        <table:table-row table:style-name="Tabela1.140">
          <table:table-cell table:style-name="Tabela1.A3" table:number-rows-spanned="8" office:value-type="string">
            <text:list xml:id="list34313536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8" office:value-type="string">
            <text:p text:style-name="P15"><text:span text:style-name="T6">Wadowice</text:span></text:p>
          </table:table-cell>
          <table:table-cell table:style-name="Tabela1.C11" table:number-rows-spanned="8" office:value-type="string">
            <text:p text:style-name="P15"><text:span text:style-name="T7">Powiatowy Urząd Pracy w Wadowicach</text:span></text:p>
            <text:p text:style-name="P15"><text:span text:style-name="T7">ul. A. Mickiewicza 27, pok. 302 - III p.</text:span></text:p>
          </table:table-cell>
          <table:table-cell table:style-name="Tabela1.A3" office:value-type="string">
            <text:p text:style-name="P15"><text:span text:style-name="T7">Violetta Matejuk</text:span></text:p>
          </table:table-cell>
          <table:table-cell table:style-name="Tabela1.A3" table:number-rows-spanned="8" office:value-type="string">
            <text:p text:style-name="P17"><text:span text:style-name="T7">CIZ Krk</text:span></text:p>
            <text:p text:style-name="P20"/>
          </table:table-cell>
          <table:table-cell table:style-name="Tabela1.A3" office:value-type="string">
            <text:p text:style-name="P17"><text:span text:style-name="T11">15.01.2019 </text:span></text:p>
          </table:table-cell>
          <table:table-cell table:style-name="Tabela1.A3" table:number-columns-spanned="0" office:value-type="string">
            <text:p text:style-name="P15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3" office:value-type="string">
            <text:p text:style-name="P15"><text:span text:style-name="T7">Ilona Baster</text:span></text:p>
          </table:table-cell>
          <table:covered-table-cell/>
          <table:table-cell table:style-name="Tabela1.A3" office:value-type="string">
            <text:p text:style-name="P35"><text:span text:style-name="T11">22.01.2019</text:span></text:p>
          </table:table-cell>
          <table:table-cell table:style-name="Tabela1.A3" table:number-columns-spanned="0" office:value-type="string">
            <text:p text:style-name="P36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3" office:value-type="string">
            <text:p text:style-name="P15"><text:span text:style-name="T7">Violetta Matejuk</text:span></text:p>
          </table:table-cell>
          <table:covered-table-cell/>
          <table:table-cell table:style-name="Tabela1.A3" office:value-type="string">
            <text:p text:style-name="P35"><text:span text:style-name="T11">29.01.2019 </text:span></text:p>
          </table:table-cell>
          <table:table-cell table:style-name="Tabela1.A3" table:number-columns-spanned="0" office:value-type="string">
            <text:p text:style-name="P36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3" office:value-type="string">
            <text:p text:style-name="P15"><text:span text:style-name="T7">Ilona Baster</text:span></text:p>
          </table:table-cell>
          <table:covered-table-cell/>
          <table:table-cell table:style-name="Tabela1.A3" office:value-type="string">
            <text:p text:style-name="P35"><text:span text:style-name="T11">06.02.2019</text:span></text:p>
          </table:table-cell>
          <table:table-cell table:style-name="Tabela1.A3" table:number-columns-spanned="0" office:value-type="string">
            <text:p text:style-name="P36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3" table:number-rows-spanned="4" office:value-type="string">
            <text:p text:style-name="P15"><text:span text:style-name="T7">Violetta Matejuk</text:span></text:p>
          </table:table-cell>
          <table:covered-table-cell/>
          <table:table-cell table:style-name="Tabela1.A3" office:value-type="string">
            <text:p text:style-name="P35"><text:span text:style-name="T11">12.02.2019</text:span></text:p>
          </table:table-cell>
          <table:table-cell table:style-name="Tabela1.A3" table:number-columns-spanned="0" office:value-type="string">
            <text:p text:style-name="P36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><text:span text:style-name="T11">26.02.2019 </text:span></text:p>
          </table:table-cell>
          <table:table-cell table:style-name="Tabela1.A3" table:number-columns-spanned="0" office:value-type="string">
            <text:p text:style-name="P36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><text:span text:style-name="T11">12.03.2019</text:span></text:p>
          </table:table-cell>
          <table:table-cell table:style-name="Tabela1.A3" table:number-columns-spanned="0" office:value-type="string">
            <text:p text:style-name="P36"><text:span text:style-name="T7">10.00-15.00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><text:span text:style-name="T11">26.03.2019</text:span></text:p>
          </table:table-cell>
          <table:table-cell table:style-name="Tabela1.A3" table:number-columns-spanned="0" office:value-type="string">
            <text:p text:style-name="P36"><text:span text:style-name="T7">10.00-15.00</text:span></text:p>
          </table:table-cell>
        </table:table-row>
        <table:table-row table:style-name="Tabela1.148">
          <table:table-cell table:style-name="Tabela1.A3" table:number-rows-spanned="6" office:value-type="string">
            <text:list xml:id="list34323959" text:continue-numbering="true" text:style-name="WWNum9">
              <text:list-item>
                <text:p text:style-name="P19"/>
              </text:list-item>
            </text:list>
          </table:table-cell>
          <table:table-cell table:style-name="Tabela1.A3" table:number-rows-spanned="6" office:value-type="string">
            <text:p text:style-name="P15"><text:span text:style-name="T6">Zakopane</text:span></text:p>
          </table:table-cell>
          <table:table-cell table:style-name="Tabela1.C11" table:number-rows-spanned="3" office:value-type="string">
            <text:p text:style-name="P15"><text:span text:style-name="T7">Urząd Miasta Zakopane</text:span></text:p>
            <text:p text:style-name="P15"><text:span text:style-name="T7">ul. Kościuszki 13</text:span></text:p>
          </table:table-cell>
          <table:table-cell table:style-name="Tabela1.A3" table:number-rows-spanned="6" office:value-type="string">
            <text:p text:style-name="P15"><text:span text:style-name="T7">Magdalena Augustyn</text:span></text:p>
          </table:table-cell>
          <table:table-cell table:style-name="Tabela1.A3" table:number-rows-spanned="6" office:value-type="string">
            <text:p text:style-name="P17"><text:span text:style-name="T6">CIZ Krk</text:span></text:p>
          </table:table-cell>
          <table:table-cell table:style-name="Tabela1.A3" office:value-type="string">
            <text:p text:style-name="P35"><text:span text:style-name="T11">10.01.2019</text:span></text:p>
          </table:table-cell>
          <table:table-cell table:style-name="Tabela1.A3" table:number-columns-spanned="0" office:value-type="string">
            <text:p text:style-name="P36"><text:span text:style-name="T7">15.00-19.00</text:span></text:p>
          </table:table-cell>
        </table:table-row>
        <table:table-row table:style-name="Tabela1.14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><text:span text:style-name="T11">04.02.2019</text:span></text:p>
          </table:table-cell>
          <table:table-cell table:style-name="Tabela1.A3" table:number-columns-spanned="0" office:value-type="string">
            <text:p text:style-name="P36"><text:span text:style-name="T7">15.00-19.00</text:span></text:p>
          </table:table-cell>
        </table:table-row>
        <table:table-row table:style-name="Tabela1.14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><text:span text:style-name="T11">14.03.2019</text:span></text:p>
          </table:table-cell>
          <table:table-cell table:style-name="Tabela1.A3" table:number-columns-spanned="0" office:value-type="string">
            <text:p text:style-name="P36"><text:span text:style-name="T7">15.00-19.00</text:span></text:p>
          </table:table-cell>
        </table:table-row>
        <table:table-row table:style-name="Tabela1.148">
          <table:covered-table-cell/>
          <table:covered-table-cell/>
          <table:table-cell table:style-name="Tabela1.C11" table:number-rows-spanned="3" office:value-type="string">
            <text:h text:style-name="P15" text:outline-level="3"><text:span text:style-name="T7">Powiatowy Urząd Pracy</text:span></text:h>
            <text:h text:style-name="P15" text:outline-level="3"><text:span text:style-name="T7">w Zakopanem</text:span></text:h>
            <text:h text:style-name="P15" text:outline-level="3"><text:span text:style-name="T7">ul. Księdza Józefa Stolarczyka 14</text:span></text:h>
          </table:table-cell>
          <table:covered-table-cell/>
          <table:covered-table-cell/>
          <table:table-cell table:style-name="Tabela1.A3" office:value-type="string">
            <text:p text:style-name="P35"><text:span text:style-name="T11">11.01.2019</text:span></text:p>
          </table:table-cell>
          <table:table-cell table:style-name="Tabela1.A3" table:number-columns-spanned="0" office:value-type="string">
            <text:p text:style-name="P36"><text:span text:style-name="T7">9.00-15.00</text:span></text:p>
          </table:table-cell>
        </table:table-row>
        <table:table-row table:style-name="Tabela1.14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><text:span text:style-name="T11">05.02.2018</text:span></text:p>
          </table:table-cell>
          <table:table-cell table:style-name="Tabela1.A3" table:number-columns-spanned="0" office:value-type="string">
            <text:p text:style-name="P36"><text:span text:style-name="T7">9.00-15.00</text:span></text:p>
          </table:table-cell>
        </table:table-row>
        <table:table-row table:style-name="Tabela1.148"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42"><text:span text:style-name="T11">15.03.019</text:span></text:p>
          </table:table-cell>
          <table:table-cell table:style-name="Tabela1.A3" table:number-columns-spanned="0" office:value-type="string">
            <text:p text:style-name="P43"><text:span text:style-name="T7">9.00-15.00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fo:language="en" fo:country="US" style:font-name-asian="Calibri1" style:font-size-asian="10.5pt" style:font-name-complex="Times New Roman1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ntact-street" style:family="text" style:parent-style-name="Default_20_Paragraph_20_Fon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Zwykły_20_tekst_20_Znak" style:display-name="Zwykły tekst Znak" style:family="text" style:parent-style-name="Default_20_Paragraph_20_Font">
      <style:text-properties style:font-name="Consolas" fo:font-size="10.5pt" fo:language="en" fo:country="US" style:font-name-asian="Calibri1" style:font-size-asian="10.5pt" style:font-name-complex="Times New Roman1" style:font-size-complex="10.5pt"/>
    </style:style>
    <style:style style:name="contact-telephon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Calibri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3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5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8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1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3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start-value="200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5.946cm" svg:height="1.762cm" draw:z-index="4"><draw:image xlink:href="Pictures/10000000000006A1000000BA8C4A480E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1" text:anchor-type="as-char" svg:width="16.002cm" svg:height="0.944cm" draw:z-index="9"><draw:image xlink:href="Pictures/10000000000009350000008BDEB9CDE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Telejko</meta:initial-creator>
    <dc:creator>admin </dc:creator>
    <meta:editing-cycles>3</meta:editing-cycles>
    <meta:print-date>2018-07-30T06:11:00</meta:print-date>
    <meta:creation-date>2018-12-11T08:48:00</meta:creation-date>
    <dc:date>2018-12-12T14:13:20.23</dc:date>
    <meta:editing-duration>PT9M31S</meta:editing-duration>
    <meta:generator>OpenOffice/4.1.5$Win32 OpenOffice.org_project/415m1$Build-9789</meta:generator>
    <meta:document-statistic meta:table-count="1" meta:image-count="2" meta:object-count="0" meta:page-count="7" meta:paragraph-count="484" meta:word-count="833" meta:character-count="635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